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Voorstraat - 10e jaarlijkse Oldtimer 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10e jaarlijkse Oldtimer Presentatie, Voorstraat in Stellendam. Deze vergunning geldt op 21 juni 2025 van 09.30 uur tot 17.30 uur. De verzenddatum is 1 mei 2025 en het referentienummer is Z-25-1707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1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708</meta:user-defined>
    <dc:language>nl</dc:language>
    <meta:user-defined meta:name="OVERHEIDop.locatietype/OVERHEIDop.gebiedsmarkering">Weg</meta:user-defined>
    <meta:user-defined meta:name="DC.title">Verleende evenementenvergunning - Stellendam, Voorstraat - 10e jaarlijkse Oldtimer Presentati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60</meta:user-defined>
    <meta:user-defined meta:name="OVERHEIDop.GmbID/DC.identifier">gmb-2025-219160</meta:user-defined>
    <meta:user-defined meta:name="OVERHEIDop.versieInformatie"/>
  </office:meta>
</office:document-meta>
</file>