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milieubelastende activiteit Vliegveldstraat 100 C 94 t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noord</text:p>
            <text:p text:style-name="common-al">Besluit omgevingsvergunning milieubelastende activiteiten</text:p>
            <text:p text:style-name="common-al">Vliegveldstraat 100 C 94 te Enschede (zaaknummer 0153Z2025051300037) </text:p>
            <text:p text:style-name="common-al">
            
          </text:p>
            <text:p text:style-name="common-al">Het besluit en de bijbehorende stukken liggen vanaf 20 mei 2025 gedurende zes weken ter inzage. Tijdens deze inzagetermijn kan door belanghebbenden beroep worden</text:p>
            <text:p text:style-name="common-al">aangetekend tegen het besluit en een voorlopige voorziening worden gevraagd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915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5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5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051300037</meta:user-defined>
    <dc:language>nl</dc:language>
    <meta:user-defined meta:name="OVERHEIDop.locatietype/OVERHEIDop.gebiedsmarkering">Punt</meta:user-defined>
    <meta:user-defined meta:name="DC.title">Besluit omgevingsvergunning milieubelastende activiteit Vliegveldstraat 100 C 94 te Enschede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159</meta:user-defined>
    <meta:user-defined meta:name="OVERHEIDop.GmbID/DC.identifier">gmb-2025-219159</meta:user-defined>
    <meta:user-defined meta:name="OVERHEIDop.versieInformatie"/>
  </office:meta>
</office:document-meta>
</file>