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plaatsen van een woonunit, Edelpeldierenhouderij Olde Leide Rondweg 5 7738PD Wit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[VUL IN]</text:span>
          </text:p>
            <text:p text:style-name="common-al">
            <text:span text:style-name="nadrukvet">Locatie:</text:span> Edelpeldierenhouderij Olde Leide Rondweg 5 7738PD Witharen</text:p>
            <text:p text:style-name="common-al">
            <text:span text:style-name="nadrukvet">Zaakomschrijving:</text:span> het plaatsen van een woonunit</text:p>
            <text:p text:style-name="common-al">
            <text:span text:style-name="nadrukvet">Zaaknummer:</text:span> Z2025-0000300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Ommen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ommen.nl/contact" xlink:type="simple">www.ommen.nl/contact</text:a> of bel naar 14 0529. Wilt u hierbij het zaaknummer Z2025-00003008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Ommen, postbus 100, 7730 AC Ommen. Bezwaar indienen kan ook digitaal via <text:a xlink:href="https://www.ommen.nl/bezwaar" xlink:type="simple">www.ommen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300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1915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5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15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008</meta:user-defined>
    <meta:user-defined meta:name="DCTERMS.abstract">het plaatsen van een woonun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, het plaatsen van een woonunit, Edelpeldierenhouderij Olde Leide Rondweg 5 7738PD Withar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19156</meta:user-defined>
    <meta:user-defined meta:name="OVERHEIDop.GmbID/DC.identifier">gmb-2025-219156</meta:user-defined>
    <meta:user-defined meta:name="OVERHEIDop.versieInformatie"/>
  </office:meta>
</office:document-meta>
</file>