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net) voor aansluitingen in de buurt van Prismalaan West 3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2635 in de buurt van Prismalaan West 31, 2665PC, Bleiswijk. </text:p>
            <text:p text:style-name="common-al">Het aanleggen van telecommunicatiekabels (glasvezelnet) voor aansluitingen (verleend en verzonden 14-0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91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635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net) voor aansluitingen in de buurt van Prismalaan West 31 te Bleisw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150</meta:user-defined>
    <meta:user-defined meta:name="OVERHEIDop.GmbID/DC.identifier">gmb-2025-219150</meta:user-defined>
    <meta:user-defined meta:name="OVERHEIDop.versieInformatie"/>
  </office:meta>
</office:document-meta>
</file>