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ubbelzijdige nokverhoging, Mauritsstraat 10 2712CW Zoetermeer op 09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5 is een aanvraag Omgevingsvergunning ontvangen voor het plaatsen van een dubbelzijdige nokverhoging op locatie Mauritsstraat 10 2712CW Zoetermeer. De aanvraag is geregistreerd onder zaaknummer 2025-0650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14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5044</meta:user-defined>
    <meta:user-defined meta:name="DCTERMS.abstract">het plaatsen van een dubbelzijdige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ubbelzijdige nokverhoging, Mauritsstraat 10 2712CW Zoetermeer op 09-05-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46</meta:user-defined>
    <meta:user-defined meta:name="OVERHEIDop.GmbID/DC.identifier">gmb-2025-219146</meta:user-defined>
    <meta:user-defined meta:name="OVERHEIDop.versieInformatie"/>
  </office:meta>
</office:document-meta>
</file>