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ovenruimte tot 3 appartementen, Marktstraat 10 B, 7511 G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5 mei 2025 hebben wij een aanvraag ontvangen voor het verbouwen van een bovenruimte tot 3 appartementen op de locatie Marktstraat 10 B, 7511 GD Enschede. De aanvraag is geregistreerd onder zaaknummer 0153Z20250516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1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600028</meta:user-defined>
    <dc:language>nl</dc:language>
    <meta:user-defined meta:name="OVERHEIDop.locatietype/OVERHEIDop.gebiedsmarkering">Punt</meta:user-defined>
    <meta:user-defined meta:name="DC.title">Kennisgeving ontvangst aanvraag het verbouwen van een bovenruimte tot 3 appartementen, Marktstraat 10 B, 7511 GD Enschede</meta:user-defined>
    <meta:user-defined meta:name="DCTERMS.W3CDTF/DCTERMS.available">2025-05-28</meta:user-defined>
    <meta:user-defined meta:name="DCTERMS.W3CDTF/OVERHEIDop.jaargang">2025</meta:user-defined>
    <meta:user-defined meta:name="OVERHEIDop.publicationIssue">219145</meta:user-defined>
    <meta:user-defined meta:name="OVERHEIDop.GmbID/DC.identifier">gmb-2025-219145</meta:user-defined>
    <meta:user-defined meta:name="OVERHEIDop.versieInformatie"/>
  </office:meta>
</office:document-meta>
</file>