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een woonhuis aan Smeleweg 15, 5581JR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911019.</text:p>
            <text:p text:style-name="common-al">Locatie: Smeleweg 15, 5581JR Waalre</text:p>
            <text:p text:style-name="common-al">Projectomschrijving: het verbouwen van een woonhuis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5-05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1914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4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4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596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verbouwen van een woonhuis aan Smeleweg 15, 5581JR Waalre</meta:user-defined>
    <meta:user-defined meta:name="DCTERMS.W3CDTF/DCTERMS.available">2025-05-23</meta:user-defined>
    <meta:user-defined meta:name="DCTERMS.W3CDTF/OVERHEIDop.jaargang">2025</meta:user-defined>
    <meta:user-defined meta:name="OVERHEIDop.publicationIssue">219144</meta:user-defined>
    <meta:user-defined meta:name="OVERHEIDop.GmbID/DC.identifier">gmb-2025-219144</meta:user-defined>
    <meta:user-defined meta:name="OVERHEIDop.versieInformatie"/>
  </office:meta>
</office:document-meta>
</file>