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 paardenbakbeleid</text:p>
      <text:section text:name="regeling_id1-3-2" text:style-name="regeling">
        <text:section text:name="aanhef_id1-3-2-1" text:style-name="aanhef">
          <text:section text:name="preambule_id1-3-2-1-1" text:style-name="preambule">
            <text:p text:style-name="al">Besluit van het college van de gemeente Vaals om het ontwerp -paardenbakkbeleid ter inzage aan te bieden.</text:p>
            <text:p text:style-name="al"/>
            <text:p text:style-name="al">
            <text:span text:style-name="nadrukcur">
              <text:span text:style-name="nadrukondlijn">Ontwerp - paardenbakbeleid</text:span>
            </text:span>
          </text:p>
            <text:p text:style-name="al">In de gemeente Vaals bestaat er behoefte aan beleid omtrent paardenbakken in het buitengebied. Een belangrijk uitgangspunt bij het ontwikkelen van dit beleid is dat de situering van een paardenbak geen onevenredige aantasting mag opleveren van de landschappelijke en natuurlijke waarden en kwaliteiten. </text:p>
            <text:p text:style-name="al">Het doel van dit beleid is dat zowel de inwoners als de gemeente inzicht krijgen in waar het mogelijk is om een paardenbak voor hobbymatig gebruik aan te leggen en hoe deze kan bijdragen aan de versterking van de waarden van het bestaande landschap.</text:p>
            <text:p text:style-name="al"/>
            <text:p text:style-name="al">
            <text:span text:style-name="nadrukcur">
              <text:span text:style-name="nadrukondlijn">Inzage</text:span>
            </text:span>
          </text:p>
            <text:p text:style-name="al">Het ontwerp - paardenbakbeleid ligt vanaf 23 mei 2025 voor de duur van 4 weken tijdens de openingstijden voor iedereen ter inzage in het gemeentehuis. De openingstijden zijn van maandag tot en met vrijdag van 9.00 – 16.00 uur. Het ontwerp - paardenbakbeleid wordt eveneens gepubliceerd op de website van de gemeente Vaals.</text:p>
            <text:p text:style-name="al">Tevens is een kaart beschikbaar via: </text:p>
            <text:p text:style-name="al">
            <text:a xlink:href="https://geo.gegevenshuis.nl/?@Vaals_Paardenbakbeleid" xlink:type="simple">https://geo.gegevenshuis.nl/?@Vaals_Paardenbakbeleid</text:a>
          </text:p>
            <text:p text:style-name="al">
            <text:a xlink:href="https://geo.gegevenshuis.nl/?@Vaals_Paardenbakbeleid" xlink:type="simple"/>
          </text:p>
            <text:p text:style-name="al"/>
            <text:p text:style-name="al">
            <text:span text:style-name="nadrukcur">
              <text:span text:style-name="nadrukondlijn">Zienswijze</text:span>
            </text:span>
          </text:p>
            <text:p text:style-name="al">Gedurende de periode van terinzagelegging kunt u ten aanzien van het ontwerp-afwijkingenbeleid schriftelijk (geen e-mail) een zienswijze sturen naar de gemeente Vaals, t.a.v. college van Burgemeester en Wethouders van Vaals, postbus 450, 6290 AL Vaals, onder vermelding van “Zienswijze ontwerp paardenbakbeleid”. Voor het mondeling indienen van een zienswijze kunt u contact opnemen met mevrouw M. Pittie van de sector Ruimte.</text:p>
            <text:p text:style-name="al"/>
            <text:p text:style-name="al">Vaals, 23 mei 2025</text:p>
            <text:p text:style-name="al">Burgmeester en wethouders van Vaal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1914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4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4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Vaals</meta:user-defined>
    <meta:user-defined meta:name="OVERHEID.Informatietype/DC.type">officiële publicatie</meta:user-defined>
    <meta:user-defined meta:name="OVERHEIDop.Rubriek/DC.type">overige overheidsinformatie</meta:user-defined>
    <meta:user-defined meta:name="OVERHEID.Gemeente/OVERHEID.authority">Vaals</meta:user-defined>
    <meta:user-defined meta:name="OVERHEID.Gemeente/DCTERMS.publisher">Vaals</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ontwerp - paardenbakbeleid</meta:user-defined>
    <meta:user-defined meta:name="DCTERMS.W3CDTF/DCTERMS.available">2025-05-23</meta:user-defined>
    <meta:user-defined meta:name="OVERHEIDop.externeBijlage">Paardenbakbeleid Vaals|exb-2025-18636</meta:user-defined>
    <meta:user-defined meta:name="DCTERMS.W3CDTF/OVERHEIDop.jaargang">2025</meta:user-defined>
    <meta:user-defined meta:name="OVERHEIDop.publicationIssue">219141</meta:user-defined>
    <meta:user-defined meta:name="OVERHEIDop.GmbID/DC.identifier">gmb-2025-219141</meta:user-defined>
    <meta:user-defined meta:name="OVERHEIDop.versieInformatie"/>
  </office:meta>
</office:document-meta>
</file>