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Samuel's - Tweede Jan Steenstraat 1-H - 1073VK in Amsterdam </text:p>
            <text:p text:style-name="common-al">Datum van : 06-06-2025</text:p>
            <text:p text:style-name="common-al">Datum t/m : 07-06-2025</text:p>
            <text:p text:style-name="common-al">Verzonden naar aanvrager op: 15-05-2025</text:p>
            <text:p text:style-name="common-al">Kenmerk gemeente: Z/25/2931552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31552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3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552</meta:user-defined>
    <meta:user-defined meta:name="DCTERMS.abstract">Verleend: ontheffing geluidsvoorschriften en openingstijden op adres Tweede Jan Steenstraat 1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31</meta:user-defined>
    <meta:user-defined meta:name="OVERHEIDop.GmbID/DC.identifier">gmb-2025-219131</meta:user-defined>
    <meta:user-defined meta:name="OVERHEIDop.versieInformatie"/>
  </office:meta>
</office:document-meta>
</file>