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30 september 2025) plaatsen van een schaftwagen en toilet op de parkeerplaats tegenover Verheullaan 32, sectie A nummer 573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33192  Parkeerplaats tegenover Verheullaan 32, sectie A nummer 5736, Bergschenhoek.</text:p>
            <text:p text:style-name="common-al">Het tijdelijk (tot 30 september 2025) plaatsen van een schaftwagen en toilet (verzonden 12-05-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912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2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2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3192</meta:user-defined>
    <dc:language>nl</dc:language>
    <meta:user-defined meta:name="OVERHEIDop.locatietype/OVERHEIDop.gebiedsmarkering">Adres</meta:user-defined>
    <meta:user-defined meta:name="OVERHEIDop.locatietype/OVERHEIDop.gebiedsmarkering">Perceel</meta:user-defined>
    <meta:user-defined meta:name="DC.title">Toestemming voor het tijdelijk (tot 30 september 2025) plaatsen van een schaftwagen en toilet op de parkeerplaats tegenover Verheullaan 32, sectie A nummer 5736 te Bergschenhoek</meta:user-defined>
    <meta:user-defined meta:name="DCTERMS.W3CDTF/DCTERMS.available">2025-05-21</meta:user-defined>
    <meta:user-defined meta:name="DCTERMS.W3CDTF/OVERHEIDop.jaargang">2025</meta:user-defined>
    <meta:user-defined meta:name="OVERHEIDop.publicationIssue">219129</meta:user-defined>
    <meta:user-defined meta:name="OVERHEIDop.GmbID/DC.identifier">gmb-2025-219129</meta:user-defined>
    <meta:user-defined meta:name="OVERHEIDop.versieInformatie"/>
  </office:meta>
</office:document-meta>
</file>