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hogen van de bedrijfshal (van 15.2 meter naar 15.7 meter)  aan de Jan Tinbergenstraat 131 en 1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1441 voor een Omgevingsvergunning voor het ophogen van de bedrijfshal (van 15.2 meter naar 15.7 meter) op locatie Jan Tinbergenstraat 131 en 137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1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Beschikking op aanvraag op locatie Jan Tinbergenstraat 131 en 137 in Hengelo</meta:user-defined>
    <dc:language>nl</dc:language>
    <meta:user-defined meta:name="OVERHEIDop.locatietype/OVERHEIDop.gebiedsmarkering">Vlak</meta:user-defined>
    <meta:user-defined meta:name="DC.title">Kennisgeving besluit op Omgevingsvergunning, ophogen van de bedrijfshal (van 15.2 meter naar 15.7 meter)  aan de Jan Tinbergenstraat 131 en 137 in Hengelo</meta:user-defined>
    <meta:user-defined meta:name="DCTERMS.W3CDTF/DCTERMS.available">2025-05-27</meta:user-defined>
    <meta:user-defined meta:name="DCTERMS.W3CDTF/OVERHEIDop.jaargang">2025</meta:user-defined>
    <meta:user-defined meta:name="OVERHEIDop.publicationIssue">219127</meta:user-defined>
    <meta:user-defined meta:name="OVERHEIDop.GmbID/DC.identifier">gmb-2025-219127</meta:user-defined>
    <meta:user-defined meta:name="OVERHEIDop.versieInformatie"/>
  </office:meta>
</office:document-meta>
</file>