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penhauer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chopenhauerweg 60, 3076DT, plaatsen van een houtcontainer op een vaste plaats aan de openbare weg (aanvraagdatum 01-05-2025, dossiernummer OMV.25.05.0000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12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2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openhauerweg 60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23</meta:user-defined>
    <meta:user-defined meta:name="OVERHEIDop.GmbID/DC.identifier">gmb-2025-219123</meta:user-defined>
    <meta:user-defined meta:name="OVERHEIDop.versieInformatie"/>
  </office:meta>
</office:document-meta>
</file>