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Spiegellaan 49-71 te Heiloo</text:p>
      <text:section text:name="regeling_id1-3-2" text:style-name="regeling">
        <text:section text:name="aanhef_id1-3-2-1" text:style-name="aanhef">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text:p>
          <text:section text:name="considerans_id1-3-2-1-3" text:style-name="considerans">
            <text:p text:style-name="tussenkopcur">
            <text:span text:style-name="nadrukvet">Overwegingen ten aanzien van het besluit</text:span>
          </text:p>
            <text:p text:style-name="considerans.al">
            <text:span text:style-name="nadrukcur">Wettelijke grondslag</text:span>
          </text:p>
            <text:p text:style-name="considerans.al">Gelet op de artikelen 15 en 18 van de Wegenverkeerswet hierna WvW, de artikelen 12, 34 en 37 van het Besluit administratieve bepalingen inzake het wegverkeer hierna BABW en de Regeling gehandicaptenparkeerkaart, heeft het college van Burgemeester en wethouders van Heiloo een verkeersbesluit genomen.</text:p>
            <text:p text:style-name="considerans.al">
            <text:span text:style-name="nadrukcur">
              <text:span text:style-name="nadrukondlijn">Toelichting wettelijke grondslag </text:span>
            </text:span>
          </text:p>
            <text:p text:style-name="considerans.al">Artikel 15 lid 1 WvW 1994: de plaatsing en/of verwijderen van de in art. 12 BABW opgenomen verkeerstekens, evenals voor onderborden voor zover daardoor een gebod of verbod ontstaat of wordt gewijzigd.</text:p>
            <text:p text:style-name="considerans.al">Artikel 15 lid 2 WvW 1994: maatregelen op of aan de weg tot het aanbrengen van voorzieningen ter regeling van het verkeer, indien de maatregelen leiden tot een beperking of uitbreiding van het aantal categorieën weggebruikers dat van een weg of weggedeelte gebruik kan maken.</text:p>
            <text:p text:style-name="considerans.al">Artikelen 34 en 37 BABW: tijdelijke plaatsingen en tijdelijke maatregelen met een langere duur dan vier maanden. </text:p>
            <text:p text:style-name="considerans.al">Artikel 12 BABW: de plaatsing of verwijdering van de hierna genoemde verkeerstekens moet geschieden krachtens een verkeersbesluit:</text:p>
            <text:p text:style-name="considerans.al">a. de borden die zijn opgenomen in de hoofdstukken A tot en met G van bijlage1, behorende bij het RVV 1990, uitgezonderd de borden C22 en E9, alsmede de borden E4, E12 en E13, tenzij onder deze verkeersborden een onderbord als bedoeld in artikel 8, tweede lid, onderdeel d, wordt aangebracht;</text:p>
            <text:p text:style-name="considerans.al">b. de volgende verkeerstekens op het wegdek: 1. doorgetrokken strepen; 2. aanduiding van fietsstroken; 3. aanduiding van busstroken en busbanen; 4. voetgangersoversteekplaatsen; 5. gele doorgetrokken strepen; 6. gele onderbroken strepen 7. Haaientanden. </text:p>
            <text:p text:style-name="considerans.al">
            <text:span text:style-name="nadrukcur">Regeling gehandicaptenparkeerkaart</text:span>
          </text:p>
            <text:p text:style-name="considerans.al">Artikel 1 Voor een gehandicaptenparkeerkaart kunnen in aanmerking komen:</text:p>
            <text:p text:style-name="considerans.al">a. bestuurders van motorvoertuigen op meer dan twee wielen en van brommobielen, die ten gevolge van een aandoening of gebrek een aantoonbare loopbeperking hebben van langdurige aard, waardoor zij - met de gebruikelijke loophulpmiddelen - in redelijkheid niet in staat zijn zelfstandig een afstand van meer dan 100 meter aan een stuk te voet te overbruggen;</text:p>
            <text:p text:style-name="considerans.al">c. bestuurders en passagiers van motorvoertuigen op meer dan twee wielen en van brommobielen, die ten gevolge van een aandoening of gebrek permanent rolstoel gebonden zijn; <text:a xlink:href="https://wetten.overheid.nl/BWBR0012625/2013-01-01" xlink:type="simple"/></text:p>
            <text:p text:style-name="considerans.al">
            <text:a xlink:href="https://wetten.overheid.nl/BWBR0012625/2013-01-01" xlink:type="simple">wetten.nl - Regeling - Regeling gehandicaptenparkeerkaart - BWBR0012625 (overheid.nl)</text:a>
          </text:p>
            <text:p text:style-name="considerans.al">Met het Parkeerbeleidsplan Heiloo 2010 is o.a. vastgesteld dat</text:p>
            <text:p text:style-name="considerans.al">• gehandicaptenparkeerplaatsen in principe naar vraag worden aangelegd, uitgaande van een afstand van maximaal 50 meter tot het huis.</text:p>
            <text:p text:style-name="considerans.al">
            <text:span text:style-name="nadrukcur">
              <text:span text:style-name="nadrukondlijn">Motivering</text:span>
            </text:span>
          </text:p>
            <text:p text:style-name="considerans.al">Overwegende dat:</text:p>
            <text:p text:style-name="considerans.al">De aanvrager wonende te Spiegellaan tussen huisnummer 49 en 71 in Heiloo heeft verzocht om een gehandicaptenparkeerplaats op kenteken te reserveren in de directe nabijheid van de woning. Gelet op het feit dat de bewoner beschikt over een geldige gehandicaptenparkeerkaart en geen mogelijkheid heeft om op eigen terrein te parkeren, de parkeerdruk voor de woning hoog is en het in de directe omgeving van de woning uit verkeerstechnisch oogpunt mogelijk is om een gehandicaptenparkeerplaats op kenteken te realiseren, is het gewenst om een gehandicaptenparkeerplaats op kenteken in te stellen, als een tijdelijke maatregel langer dan vier maanden tot het moment dat het niet meer nodig is en weer kan worden ingesteld als een openbare parkeerplaats.</text:p>
            <text:p text:style-name="considerans.al">
            <text:span text:style-name="nadrukcur">
              <text:span text:style-name="nadrukondlijn">Belangenafweging</text:span>
            </text:span>
          </text:p>
            <text:p text:style-name="considerans.al">Gelet op artikel 2, lid, 1, sub a t/m d van de WVW1994 en artikel 21 van de BABW heeft het verkeersbesluit de volgende doelstellingen:</text:p>
            <text:p text:style-name="considerans.al">In eerste instantie:</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 </text:p>
            <text:p text:style-name="considerans.al">In tweede instantie ook voor: </text:p>
            <text:p text:style-name="considerans.al">• het voorkomen of beperken van door het verkeer veroorzaakte overlast, hinder of schade;</text:p>
            <text:p text:style-name="considerans.al">• het voorkomen of beperken van door het verkeer veroorzaakte aantasting van het karakter of van de functie van objecten of gebieden; </text:p>
            <text:p text:style-name="considerans.al">En verder </text:p>
            <text:p text:style-name="considerans.al">• het bevorderen van een doelmatig of zuinig energiegebruik;</text:p>
            <text:p text:style-name="considerans.al">• het waarborgen van het op juiste wijze in rekening brengen van tarieven voor het gebruik van de weg;</text:p>
            <text:p text:style-name="considerans.al">• het gebruik en de waarborging van de juistheid van de registers die ingevolge deze wet worden bijgehouden;</text:p>
            <text:p text:style-name="considerans.al">• het voorkomen en bestrijden van fraude;</text:p>
            <text:p text:style-name="considerans.al">• de regeling van positie, inrichting en werkwijze, alsmede het uitoefenen van toezicht op zelfstandige bestuursorganen die taken verrichten op het terrein van deze wet.</text:p>
            <text:p text:style-name="considerans.al">Art. 21 BABW beschrijft hoe een verkeersbesluit expliciet gemotiveerd moet zijn met een of meer van de in art. 2 WvW benoemde doelen.</text:p>
            <text:p text:style-name="considerans.al">• Het doel van het aanwijzen van een gehandicaptenparkeerplaats op kenteken is om de gehandicapte gebruiker in staat te stellen een actief en mobiel leven te leiden en daardoor aan het algemene maatschappelijke verkeer kan deelnemen en dat dit prevaleert boven andere individuele belangen en de afname van de capaciteit van openbare parkeerplaatsen;</text:p>
            <text:p text:style-name="considerans.al">• De verkeersveiligheid en bereikbaarheid voor het autoverkeer veranderen door de verkeersmaatregelen niet. </text:p>
            <text:p text:style-name="considerans.al">De verkeersmaatregelen zijn daarmee in het algemeen belang. De andere in de wegenverkeerswet genoemde doelen en belangen zijn niet of slechts in zeer geringe mate van belang en daarom niet in de afweging mee genomen.</text:p>
            <text:p text:style-name="considerans.al">
            <text:span text:style-name="nadrukcur">
              <text:span text:style-name="nadrukondlijn">Overleg en gehoord</text:span>
            </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de voorgaande overwegingen heeft het college van burgemeester en wethouders van de gemeente Heiloo besloten</text:p>
            <text:list text:style-name="id1-3-2-2-1-2">
              <text:list-item text:style-override="id1-3-2-2-1-2-1">
                <text:number>1.</text:number>
                <text:p text:style-name="al">Bij Spiegellaan tussen nummer 49 en 71 in Heiloo, een gehandicaptenparkeerplaats op kenteken als tijdelijke verkeersmaatregel langer dan 4 maanden door het plaatsen van E6 met onderbord van Bijlage I van het Reglement Verkeersregels en Verkeerstekens 1990 </text:p>
              </text:list-item>
              <text:list-item text:style-override="id1-3-2-2-1-2-2">
                <text:number>2.</text:number>
                <text:p text:style-name="al">Genoemde verkeersmaatregel uit te voeren zoals aangegeven op bijgevoegde overzichtstekening;</text:p>
              </text:list-item>
              <text:list-item text:style-override="id1-3-2-2-1-2-3">
                <text:number>3.</text:number>
                <text:p text:style-name="al">Een afschrift van dit besluit te zenden aan de districtschef van Politie Eenheid Noord-Holland van de Nationale Politie. </text:p>
              </text:list-item>
            </text:list>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20-05-2025</text:span>
          </text:p>
          </text:section>
          <text:section text:name="ondertekening_id1-3-2-3-2">
            <text:p>het college van Burgemeester en wethouders </text:p>
            <text:p><text:span text:style-name="deze">Namens deze,</text:span></text:p>
            <text:p><text:span text:style-name="ondertekening_naam"><text:span text:style-name="voornaam">M.</text:span><text:span text:style-name="achternaam">Barendregt</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clausule</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Voorlopige voorziening</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912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2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2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OVERHEIDvb.VereisteVanBesluit/OVERHEIDvb.vereisteVanBesluit">Het bepaalde in artikel 12 van het BABW</meta:user-defined>
    <meta:user-defined meta:name="DCTERMS.alternative">Gemeente Heiloo -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t is een aanvraag voor een gehandicaptenparkeerplaats op kenteken.</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Spiegellaan 49-71 te Heiloo</meta:user-defined>
    <meta:user-defined meta:name="DCTERMS.W3CDTF/DCTERMS.available">2025-05-20</meta:user-defined>
    <meta:user-defined meta:name="OVERHEIDop.externeBijlage">2025HGP03|exb-2025-18635</meta:user-defined>
    <meta:user-defined meta:name="DCTERMS.W3CDTF/OVERHEIDop.jaargang">2025</meta:user-defined>
    <meta:user-defined meta:name="OVERHEIDop.publicationIssue">219122</meta:user-defined>
    <meta:user-defined meta:name="OVERHEIDop.GmbID/DC.identifier">gmb-2025-219122</meta:user-defined>
    <meta:user-defined meta:name="OVERHEIDop.versieInformatie"/>
  </office:meta>
</office:document-meta>
</file>