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ockeyveld inclusief sportinventaris, verlichting, veldafrastering en ballenvangers en straatwerk aan Het Hoge Land, sectie C nummer 57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443040  Het Hoge Land, sectie C nummer 5762, Berkel en Rodenrijs. </text:p>
            <text:p text:style-name="common-al">Het aanleggen van een hockeyveld inclusief sportinventaris, verlichting, veldafrastering en ballenvangers en straatwerk (verzonden 14-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1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040</meta:user-defined>
    <dc:language>nl</dc:language>
    <meta:user-defined meta:name="OVERHEIDop.locatietype/OVERHEIDop.gebiedsmarkering">Perceel</meta:user-defined>
    <meta:user-defined meta:name="OVERHEIDop.locatietype/OVERHEIDop.gebiedsmarkering">Weg</meta:user-defined>
    <meta:user-defined meta:name="DC.title">Toestemming voor het aanleggen van een hockeyveld inclusief sportinventaris, verlichting, veldafrastering en ballenvangers en straatwerk aan Het Hoge Land, sectie C nummer 5762 te Berkel en Rodenrijs</meta:user-defined>
    <meta:user-defined meta:name="DCTERMS.W3CDTF/DCTERMS.available">2025-05-21</meta:user-defined>
    <meta:user-defined meta:name="DCTERMS.W3CDTF/OVERHEIDop.jaargang">2025</meta:user-defined>
    <meta:user-defined meta:name="OVERHEIDop.publicationIssue">219121</meta:user-defined>
    <meta:user-defined meta:name="OVERHEIDop.GmbID/DC.identifier">gmb-2025-219121</meta:user-defined>
    <meta:user-defined meta:name="OVERHEIDop.versieInformatie"/>
  </office:meta>
</office:document-meta>
</file>