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ellin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erhelling 60, 3078HS, plaatsen van reclame laadplein Gamma (aanvraagdatum 14-05-2025, dossiernummer OMV.25.05.001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1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oorderhelling 6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14</meta:user-defined>
    <meta:user-defined meta:name="OVERHEIDop.GmbID/DC.identifier">gmb-2025-219114</meta:user-defined>
    <meta:user-defined meta:name="OVERHEIDop.versieInformatie"/>
  </office:meta>
</office:document-meta>
</file>