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veiligheidsvoorzieningen bij deVerlaatsluis (Rijksmonument), Maatgravenweg Zwolle (Rijksmonument) [Zaaknummer 0193ESUITE1033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5-2025</text:p>
            <text:p text:style-name="common-al">
            <text:span text:style-name="nadrukvet">Locatie:</text:span> Verlaatsluis Maatgravenweg Zwolle, het nieuwe Verlaat (Rijksmonument)</text:p>
            <text:p text:style-name="common-al">
            <text:span text:style-name="nadrukvet">Zaakomschrijving:</text:span> het aanbrengen van veiligheidsvoorzieningen bij de Verlaatsluis (Rijksmonument)</text:p>
            <text:p text:style-name="common-al">
            <text:span text:style-name="nadrukvet">Zaaknummer:</text:span> 0193ESUITE103382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338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33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10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0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0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3822025</meta:user-defined>
    <meta:user-defined meta:name="DCTERMS.abstract">het aanbrengen van veiligheidsvoorzieningen bij de Verlaatsluis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brengen veiligheidsvoorzieningen bij deVerlaatsluis (Rijksmonument), Maatgravenweg Zwolle (Rijksmonument) [Zaaknummer 0193ESUITE1033822025]</meta:user-defined>
    <meta:user-defined meta:name="DCTERMS.W3CDTF/DCTERMS.available">2025-05-20</meta:user-defined>
    <meta:user-defined meta:name="DCTERMS.W3CDTF/OVERHEIDop.jaargang">2025</meta:user-defined>
    <meta:user-defined meta:name="OVERHEIDop.publicationIssue">219107</meta:user-defined>
    <meta:user-defined meta:name="OVERHEIDop.GmbID/DC.identifier">gmb-2025-219107</meta:user-defined>
    <meta:user-defined meta:name="OVERHEIDop.versieInformatie"/>
  </office:meta>
</office:document-meta>
</file>