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yda van Raephors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leyda van Raephorstlaan 16, 3054CS, aanbrengen gevelkozijn met helder glas in de voorgevel van de garage (aanvraagdatum 14-04-2025, dossiernummer OMV.25.04.001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10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eyda van Raephorstlaan 1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05</meta:user-defined>
    <meta:user-defined meta:name="OVERHEIDop.GmbID/DC.identifier">gmb-2025-219105</meta:user-defined>
    <meta:user-defined meta:name="OVERHEIDop.versieInformatie"/>
  </office:meta>
</office:document-meta>
</file>