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93076173ia9d783fc-e7d1-4bd1-928e-4b890256cdb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Mathurastraat 10 wijzigen gehandicaptenparkeerplaats kenteken HFJ-15-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Mathurastraat 10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HFJ-15-D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GV-554-K in (nieuw) HFJ-15-D, de bestaande gehandicaptenparkeerplaats ter hoogte van perceel Mathurastraat 10 (parkeervaknummer 126475481365) uitsluitend te bestemmen voor het door vergunninghouder in gebruik zijnde motorvoertuig met kentekennummer HFJ-15-D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0.9mm" svg:height="99.39999999999999mm"><draw:image xlink:href="Pictures/Afbeelding893076173ia9d783fc-e7d1-4bd1-928e-4b890256cdbf.png" xlink:type="simple"/></draw:frame></text:p>
            </text:section></draw:text-box></draw:frame>
          </text:p>
            <text:p text:style-name="common-al">Amsterdam, 21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10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0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0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thurastraat 10 wijzigen gehandicaptenparkeerplaats kenteken HFJ-15-D - Mathurastraat 1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thurastraat 10 wijzigen gehandicaptenparkeerplaats kenteken HFJ-15-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Mathurastraat 10 wijzigen gehandicaptenparkeerplaats kenteken HFJ-15-D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9103</meta:user-defined>
    <meta:user-defined meta:name="OVERHEIDop.GmbID/DC.identifier">gmb-2025-219103</meta:user-defined>
    <meta:user-defined meta:name="OVERHEIDop.versieInformatie"/>
  </office:meta>
</office:document-meta>
</file>