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Jokweg 59, 8394VN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ontwerpbesluit genomen op de aanvraag met zaaknummer Z2023-00000270 voor een Omgevingsvergunning op de locatie Jokweg 59, 8394VN De Hoeve. In het ontwerpbesluit wordt de vergunning verleend. Het besluit betreft:</text:p>
            <text:p text:style-name="common-al">het houden van minder dieren + bouwen uitloopstal en bevat de volgende activiteiten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via <text:a xlink:href="http://jeleefomgeving.nl/inzien/002072117/3c855203-c6a4-11ef-a33f-0050560122a3" xlink:type="simple">http://jeleefomgeving.nl/inzien/002072117/3c855203-c6a4-11ef-a33f-0050560122a3</text:a>.</text:p>
            <text:p text:style-name="common-al">De inzageperiode is 6 weken en eindigt op 13 februari 2025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Jokweg 59, 8394VN De Hoeve</meta:user-defined>
    <meta:user-defined meta:name="OVERHEIDop.datumEindeReactietermijn">2025-02-13</meta:user-defined>
    <meta:user-defined meta:name="OVERHEIDop.terinzageleggingBG">https://jeleefomgeving.nl/inzien/002072117/3c855203-c6a4-11ef-a33f-0050560122a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91</meta:user-defined>
    <meta:user-defined meta:name="OVERHEIDop.GmbID/DC.identifier">gmb-2025-2191</meta:user-defined>
    <meta:user-defined meta:name="OVERHEIDop.versieInformatie"/>
  </office:meta>
</office:document-meta>
</file>