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s Col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os Colerstraat 5, 3056PA, uitbreiding woning - aanvulling op eerder verleende vergunning (OMV.25.03.00203) (aanvraagdatum 12-05-2025, dossiernummer OMV.25.05.001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09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9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9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s Colerstraat 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98</meta:user-defined>
    <meta:user-defined meta:name="OVERHEIDop.GmbID/DC.identifier">gmb-2025-219098</meta:user-defined>
    <meta:user-defined meta:name="OVERHEIDop.versieInformatie"/>
  </office:meta>
</office:document-meta>
</file>