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5-05-2025 Garagesales Schijndel Beemdveld en wijk - Beemd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mei 2025 besloten om een aangevraagde evenement melding voor het adres Beemd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05-2025 Garagesales Schijndel Beemdveld en wijk</text:p>
            <text:p text:style-name="common-al"> Locatie: Beemdstraat, Schijndel</text:p>
            <text:p text:style-name="common-al"> Zaaknummer: MEV-2025-1859</text:p>
            <text:p text:style-name="common-al"> Verzenddatum van het besluit: 16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0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859</meta:user-defined>
    <meta:user-defined meta:name="DCTERMS.abstract">Gemeente Meierijstad - te aanvaarden - evenement melding - 25-05-2025 Garagesales Schijndel Beemdveld en wijk - Beemd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5-05-2025 Garagesales Schijndel Beemdveld en wijk - Beemdstraat, Schijnd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97</meta:user-defined>
    <meta:user-defined meta:name="OVERHEIDop.GmbID/DC.identifier">gmb-2025-219097</meta:user-defined>
    <meta:user-defined meta:name="OVERHEIDop.versieInformatie"/>
  </office:meta>
</office:document-meta>
</file>