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47826523i49d08985-d0e8-4624-9315-4a35119b3c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ijlmerdreef 1405 wijzigen gehandicaptenparkeerplaats kenteken TK-530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ijlmerdreef 140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TK-530-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3-HDV-9 in (nieuw) TK-530-F, de bestaande gehandicaptenparkeerplaats ter hoogte van perceel Bijlmerdreef 1405 (parkeervaknummer 127059481822) uitsluitend te bestemmen voor het door vergunninghouder in gebruik zijnde motorvoertuig met kentekennummer TK-530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5.2mm" svg:height="93.5mm"><draw:image xlink:href="Pictures/Afbeelding247826523i49d08985-d0e8-4624-9315-4a35119b3c04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ijlmerdreef 1405 wijzigen gehandicaptenparkeerplaats kenteken TK-530-F - Bijlmerdreef 140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ijlmerdreef 1405 wijzigen gehandicaptenparkeerplaats kenteken TK-530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ijlmerdreef 1405 wijzigen gehandicaptenparkeerplaats kenteken TK-530-F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095</meta:user-defined>
    <meta:user-defined meta:name="OVERHEIDop.GmbID/DC.identifier">gmb-2025-219095</meta:user-defined>
    <meta:user-defined meta:name="OVERHEIDop.versieInformatie"/>
  </office:meta>
</office:document-meta>
</file>