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voor verandering van de inrichting activiteit milieu nieuwbouw kantoor, opslag gevaarlijke stoffen, wasplaats en aftanken van eigen voertuigen. Locatie Installatieweg 11-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omgevingsvergunning activiteit milieu hebben verleend voor: </text:p>
            <text:p text:style-name="common-al"> </text:p>
            <text:p text:style-name="common-al">Omschrijving : Veranderen van de inrichting nieuwbouw voor kantoor en opslag gevaarlijke stoffen, wasplaats en aftanken van eigen voertuigen.  </text:p>
            <text:p text:style-name="common-al">Aanvrager : Knipscheer Infrastructuur B.V. </text:p>
            <text:p text:style-name="common-al">Locatie : Installatieweg 11-17 in Dronten </text:p>
            <text:p text:style-name="common-al">Kenmerk OFGV : Z2023-013166</text:p>
            <text:p text:style-name="common-al"> </text:p>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 </text:span>
          </text:p>
            <text:p text:style-name="common-al">Het besluit, de aanvraag en bijbehorende gegevens zijn in te zien onder tabblad ‘Bekijk documenten’ op deze pagina. Daarnaast zijn het besluit, de aanvraag en bijbehorende gegevens tijdens een periode van zes weken voor iedereen in te zien in het gemeentehuis van gemeente Dronten, De Rede 1 in Dronten. Hiervoor kunt u een afspraak maken via de website www.dronten.nl of telefoonnummer: 140321.</text:p>
            <text:p text:style-name="common-al">  </text:p>
            <text:p text:style-name="common-al">
            <text:span text:style-name="nadrukvet">Bent u het niet eens met het besluit? </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p text:style-name="common-al">
            <text:span text:style-name="nadrukvet">Voorlopige voorziening </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beroep e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90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 voor verandering van de inrichting activiteit milieu nieuwbouw kantoor, opslag gevaarlijke stoffen, wasplaats en aftanken van eigen voertuigen. Locatie Installatieweg 11-17 Dronten</meta:user-defined>
    <meta:user-defined meta:name="OVERHEIDop.datumEindeReactietermijn">2025-07-07</meta:user-defined>
    <meta:user-defined meta:name="OVERHEIDop.TilID/OVERHEIDop.terinzageleggingOP">til-2025-16641</meta:user-defined>
    <meta:user-defined meta:name="DCTERMS.W3CDTF/DCTERMS.available">2025-05-20</meta:user-defined>
    <meta:user-defined meta:name="DCTERMS.W3CDTF/OVERHEIDop.jaargang">2025</meta:user-defined>
    <meta:user-defined meta:name="OVERHEIDop.publicationIssue">219094</meta:user-defined>
    <meta:user-defined meta:name="OVERHEIDop.GmbID/DC.identifier">gmb-2025-219094</meta:user-defined>
    <meta:user-defined meta:name="OVERHEIDop.versieInformatie"/>
  </office:meta>
</office:document-meta>
</file>