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 van de woning, Slangenburg 5 5655E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295 </text:p>
            <text:p text:style-name="common-al"> Omschrijving: plaatsen van een dakkapel aan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5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0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295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een dakkapel aan de voorgevel van de woning, Slangenburg 5 5655EX Eindhov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909</meta:user-defined>
    <meta:user-defined meta:name="OVERHEIDop.GmbID/DC.identifier">gmb-2025-21909</meta:user-defined>
    <meta:user-defined meta:name="OVERHEIDop.versieInformatie"/>
  </office:meta>
</office:document-meta>
</file>