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28040063i091ce115-c04b-42bd-b4e6-edcf43413ad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Des Présstraat 17 wijzigen gehandicaptenparkeerplaats kenteken HNT-72-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Des Présstraat 1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NT-72-B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K-202-J in (nieuw) HNT-72-B, de bestaande gehandicaptenparkeerplaats ter hoogte van perceel Des Présstraat 17 (parkeervaknummer 119096484807) uitsluitend te bestemmen voor het door vergunninghouder in gebruik zijnde motorvoertuig met kentekennummer HNT-72-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2.10000000000002mm" svg:height="108.5mm"><draw:image xlink:href="Pictures/Afbeelding1628040063i091ce115-c04b-42bd-b4e6-edcf43413adc.png" xlink:type="simple"/></draw:frame></text:p>
            </text:section></draw:text-box></draw:frame>
          </text:p>
            <text:p text:style-name="common-al">Amsterdam, 21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08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es Présstraat 17 wijzigen gehandicaptenparkeerplaats kenteken HNT-72-B - Des Présstraat 1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s Présstraat 17 wijzigen gehandicaptenparkeerplaats kenteken HNT-72-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Des Présstraat 17 wijzigen gehandicaptenparkeerplaats kenteken HNT-72-B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9089</meta:user-defined>
    <meta:user-defined meta:name="OVERHEIDop.GmbID/DC.identifier">gmb-2025-219089</meta:user-defined>
    <meta:user-defined meta:name="OVERHEIDop.versieInformatie"/>
  </office:meta>
</office:document-meta>
</file>