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uttenbouw 2025, van 19 tot en met 22 augustus 2025, verzenddatum 16-05-2025, locatie bij de speeltuinvereniging aan de Plantsoenlaan, 1161 VW te Zwanenburg, zaaknummer 119056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08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8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Huttenbouw 2025, van 19 tot en met 22 augustus 2025, verzenddatum 16-05-2025, locatie bij de speeltuinvereniging aan de Plantsoenlaan, 1161 VW te Zwanenburg, zaaknummer 11905685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87</meta:user-defined>
    <meta:user-defined meta:name="OVERHEIDop.GmbID/DC.identifier">gmb-2025-219087</meta:user-defined>
    <meta:user-defined meta:name="OVERHEIDop.versieInformatie"/>
  </office:meta>
</office:document-meta>
</file>