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traatfeest op 2 augustus 2025 van 16.00 tot 18.30 uur aan Johannes Poststraat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5 mei 2025 (Verzonden op 15 mei 2025) op grond van artikel 2:25 van de Algemene Plaatselijke Verordening Soest vergunning heeft verleend voor het houden van een straatfeest aan de Johannes Poststraat (grasveld achter de KLM woningen) te Soest. Het straatfeest wordt gehouden op 2 augustus 2025 van 16.00 uur tot 18.30 uur.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Allround Medewerker. Bellen kan op werkdagen tot 12.30 uur op 035- 609 34 11. Mailen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08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8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08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straatfeest op 2 augustus 2025 van 16.00 tot 18.30 uur aan Johannes Poststraat te Soest</meta:user-defined>
    <meta:user-defined meta:name="DCTERMS.W3CDTF/DCTERMS.available">2025-05-21</meta:user-defined>
    <meta:user-defined meta:name="DCTERMS.W3CDTF/OVERHEIDop.jaargang">2025</meta:user-defined>
    <meta:user-defined meta:name="OVERHEIDop.publicationIssue">219086</meta:user-defined>
    <meta:user-defined meta:name="OVERHEIDop.GmbID/DC.identifier">gmb-2025-219086</meta:user-defined>
    <meta:user-defined meta:name="OVERHEIDop.versieInformatie"/>
  </office:meta>
</office:document-meta>
</file>