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Knoe 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besloten om de beslistermijn voor de aanvraag met zaaknummer Z2025-00000367 voor een omgevingsvergunning voor het verbouwen van de woning op locatie Knoe 1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908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8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67</meta:user-defined>
    <meta:user-defined meta:name="DCTERMS.abstract">Betreft: Beschikking verlenging beslistermijn op locatie Knoe 1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woning op het perceel Knoe 1 in Wervershoof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84</meta:user-defined>
    <meta:user-defined meta:name="OVERHEIDop.GmbID/DC.identifier">gmb-2025-219084</meta:user-defined>
    <meta:user-defined meta:name="OVERHEIDop.versieInformatie"/>
  </office:meta>
</office:document-meta>
</file>