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schenken van zwak alcoholhoudende dranken tijdens de toneeluitvoeringen van toneelgroep Contact op 28 en 29 maart 2025 in het Entrepotgebouw te Harl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De volgende aanvraag is binnengekomen:</text:p>
            <text:list text:style-name="id1-3-2-1-1-3">
              <text:list-item text:style-override="id1-3-2-1-1-3-1">
                <text:number>•</text:number>
                <text:p text:style-name="al">9-1-2025, Stichting Sint Nicolaas Sprookje Harlingen, Ontheffing artikel 35 Alcoholwet voor het schenken van zwak alcoholhoudende dranken tijdens de toneeluitvoeringen van toneelgroep Contact op 28 en 29 maart 2025 in het Entrepotgebouw in Harlingen.</text:p>
              </text:list-item>
            </text:list>
            <text:p text:style-name="last-al">Tegen een binnengekomen aanvraag/verzoek kan geen bezwaar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1908</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08</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08</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Gemeente/DC.creator">Harlingen</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Aanvraag vergunning voor het schenken van zwak alcoholhoudende dranken tijdens de toneeluitvoeringen van toneelgroep Contact op 28 en 29 maart 2025 in het Entrepotgebouw te Harlingen</meta:user-defined>
    <meta:user-defined meta:name="DCTERMS.W3CDTF/DCTERMS.available">2025-01-21</meta:user-defined>
    <meta:user-defined meta:name="DCTERMS.W3CDTF/OVERHEIDop.jaargang">2025</meta:user-defined>
    <meta:user-defined meta:name="OVERHEIDop.publicationIssue">21908</meta:user-defined>
    <meta:user-defined meta:name="OVERHEIDop.GmbID/DC.identifier">gmb-2025-21908</meta:user-defined>
    <meta:user-defined meta:name="OVERHEIDop.versieInformatie"/>
  </office:meta>
</office:document-meta>
</file>