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48208873iadc53935-2764-4271-95a9-c6dc76afcdc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Dorus Rijkershof 8 wijzigen gehandicaptenparkeerplaats kenteken KS-199-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Dorus Rijkershof 8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KS-199-V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02-TD-ND in (nieuw) KS-199-V, de bestaande gehandicaptenparkeerplaats ter hoogte van perceel Dorus Rijkershof 8 (parkeervaknummer 116721487519) uitsluitend te bestemmen voor het door vergunninghouder in gebruik zijnde motorvoertuig met kentekennummer KS-199-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2.6mm" svg:height="101.4mm"><draw:image xlink:href="Pictures/Afbeelding1948208873iadc53935-2764-4271-95a9-c6dc76afcdc6.png" xlink:type="simple"/></draw:frame></text:p>
            </text:section></draw:text-box></draw:frame>
          </text:p>
            <text:p text:style-name="common-al">Amsterdam, 21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07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7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7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orus Rijkershof 8 wijzigen gehandicaptenparkeerplaats kenteken KS-199-V - Dorus Rijkershof 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orus Rijkershof 8 wijzigen gehandicaptenparkeerplaats kenteken KS-199-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Dorus Rijkershof 8 wijzigen gehandicaptenparkeerplaats kenteken KS-199-V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9077</meta:user-defined>
    <meta:user-defined meta:name="OVERHEIDop.GmbID/DC.identifier">gmb-2025-219077</meta:user-defined>
    <meta:user-defined meta:name="OVERHEIDop.versieInformatie"/>
  </office:meta>
</office:document-meta>
</file>