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 Plesmanlaan 5 te Kolham, Verlenging beslistermijn omgevingsvergunning (reguliere procedure) 19521553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A. Plesmanlaan 5, 9615 TJ te Kolham, voor het verbouwen van een bedrijfspand, ingediend op 3 maart 2025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907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7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7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. Plesmanlaan 5 te Kolham, Verlenging beslistermijn omgevingsvergunning (reguliere procedure) 19521553410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76</meta:user-defined>
    <meta:user-defined meta:name="OVERHEIDop.GmbID/DC.identifier">gmb-2025-219076</meta:user-defined>
    <meta:user-defined meta:name="OVERHEIDop.versieInformatie"/>
  </office:meta>
</office:document-meta>
</file>