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Pastoor van der Kampstraat 35, 5386 AH Geffen, Pastoor van der Kampstraat 35 A, 5386 AH Geffen, Pastoor van der Kampstraat 35 B, 5386 AH Geffen, Pastoor van der Kamp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der Kampstraat 35, 5386 AH Geffen, Pastoor van der Kampstraat 35 A, 5386 AH Geffen, Pastoor van der Kampstraat 35 B, 5386 AH Geffen, Pastoor van der Kampstraat 37, 5386 AH Geffen, Pastoor van der Kampstraat 37 A, 5386 AH Geffen</text:span>
          </text:p>
            <text:p text:style-name="common-al">
            <text:span text:style-name="nadrukvet">het verbouwen/uitbreiden van appartementen</text:span>
          </text:p>
            <text:p text:style-name="common-al">
            <text:span text:style-name="nadrukvet">Omgevingsvergunning aangevraagd</text:span>
          </text:p>
            <text:p text:style-name="common-al">
            <text:span text:style-name="nadrukvet">Kenmerk: CLZ-00011955</text:span>
          </text:p>
            <text:p text:style-name="common-al">
            
          </text:p>
            <text:p text:style-name="common-al">Burgemeester en wethouders hebben op 14-05-2025 een aanvraag voor een omgevingsvergunning ontvangen. Het is nog niet zeker of het doorgaat. U kunt geen bezwaar maken.</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90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Pastoor van der Kampstraat 35, 5386 AH Geffen, Pastoor van der Kampstraat 35 A, 5386 AH Geffen, Pastoor van der Kampstraat 35 B, 5386 AH Geffen, Pastoor van der Kampst</meta:user-defined>
    <meta:user-defined meta:name="DCTERMS.W3CDTF/DCTERMS.available">2025-05-20</meta:user-defined>
    <meta:user-defined meta:name="DCTERMS.W3CDTF/OVERHEIDop.jaargang">2025</meta:user-defined>
    <meta:user-defined meta:name="OVERHEIDop.publicationIssue">219075</meta:user-defined>
    <meta:user-defined meta:name="OVERHEIDop.GmbID/DC.identifier">gmb-2025-219075</meta:user-defined>
    <meta:user-defined meta:name="OVERHEIDop.versieInformatie"/>
  </office:meta>
</office:document-meta>
</file>