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taande inrit/uitrit uitbreiden Bornerbroekseweg 18 a, Bornerbroekseweg 18a, 7468RM Enter</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 het uitbreiden van een bestaand inrit/uitrit Bornerbroekseweg 18a, 7468RM Enter. De melding is geregistreerd onder nummer Z2025-00002885.</text:p>
            <text:p text:style-name="common-al">De melding is gedaan voor de activiteit:</text:p>
            <text:p text:style-name="common-al">het aanleggen of veranderen van een uitweg.</text:p>
            <text:p text:style-name="common-al">De gemeente heeft op 15 mei 2025 het besluit genomen, om onder voorwaarden, medewerking te verlen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5-0000028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Externe link: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0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85</meta:user-defined>
    <meta:user-defined meta:name="DCTERMS.abstract">Betreft: Melding op locatie Bornerbroekseweg 18a, 7468RM Enter</meta:user-defined>
    <dc:language>nl</dc:language>
    <meta:user-defined meta:name="OVERHEIDop.locatietype/OVERHEIDop.gebiedsmarkering">Punt</meta:user-defined>
    <meta:user-defined meta:name="DC.title">Melding bestaande inrit/uitrit uitbreiden Bornerbroekseweg 18 a, Bornerbroekseweg 18a, 7468RM Enter</meta:user-defined>
    <meta:user-defined meta:name="DCTERMS.W3CDTF/DCTERMS.available">2025-05-20</meta:user-defined>
    <meta:user-defined meta:name="DCTERMS.W3CDTF/OVERHEIDop.jaargang">2025</meta:user-defined>
    <meta:user-defined meta:name="OVERHEIDop.publicationIssue">219073</meta:user-defined>
    <meta:user-defined meta:name="OVERHEIDop.GmbID/DC.identifier">gmb-2025-219073</meta:user-defined>
    <meta:user-defined meta:name="OVERHEIDop.versieInformatie"/>
  </office:meta>
</office:document-meta>
</file>