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19370084iad772309-5e65-4102-8841-62f957512e6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Mechelensingel 50 wijzigen gehandicaptenparkeerplaats kenteken GXD-68-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Mechelensingel 50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GXD-68-P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90-XT-VL in (nieuw) GXD-68-P, de bestaande gehandicaptenparkeerplaats ter hoogte van perceel Mechelensingel 50 (parkeervaknummer 115458484621) uitsluitend te bestemmen voor het door vergunninghouder in gebruik zijnde motorvoertuig met kentekennummer GXD-68-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5.7mm" svg:height="109.9mm"><draw:image xlink:href="Pictures/Afbeelding319370084iad772309-5e65-4102-8841-62f957512e60.png" xlink:type="simple"/></draw:frame></text:p>
            </text:section></draw:text-box></draw:frame>
          </text:p>
            <text:p text:style-name="common-al">Amsterdam, 21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06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6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6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echelensingel 50 wijzigen gehandicaptenparkeerplaats kenteken GXD-68-P - Mechelensingel 5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echelensingel 50 wijzigen gehandicaptenparkeerplaats kenteken GXD-68-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Mechelensingel 50 wijzigen gehandicaptenparkeerplaats kenteken GXD-68-P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9068</meta:user-defined>
    <meta:user-defined meta:name="OVERHEIDop.GmbID/DC.identifier">gmb-2025-219068</meta:user-defined>
    <meta:user-defined meta:name="OVERHEIDop.versieInformatie"/>
  </office:meta>
</office:document-meta>
</file>