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Kreekrijk deelplan A, G en H te Assendelft -  het bouwen van 5 bruggen (brug 10, 13, 19, 20 en 3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5040491 -  het bouwen van 5 bruggen (brug 10, 13, 19, 20 en 31)  -  - op de locatie Kreekrijk deelplan A, G en H te Assendelft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9067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6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6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491</meta:user-defined>
    <dc:language>nl</dc:language>
    <meta:user-defined meta:name="DC.title">Buitenplanse Omgevingsplanactiviteit Regulier - Kreekrijk deelplan A, G en H te Assendelft -  het bouwen van 5 bruggen (brug 10, 13, 19, 20 en 31)</meta:user-defined>
    <meta:user-defined meta:name="OVERHEIDop.locatietype/OVERHEIDop.gebiedsmarkering">GeometrieRef</meta:user-defined>
    <meta:user-defined meta:name="DCTERMS.W3CDTF/DCTERMS.available">2025-05-20</meta:user-defined>
    <meta:user-defined meta:name="DCTERMS.W3CDTF/OVERHEIDop.jaargang">2025</meta:user-defined>
    <meta:user-defined meta:name="OVERHEIDop.externeBijlage">afwijkvergunning|exb-2025-18634</meta:user-defined>
    <meta:user-defined meta:name="OVERHEIDop.publicationIssue">219067</meta:user-defined>
    <meta:user-defined meta:name="OVERHEIDop.GmbID/DC.identifier">gmb-2025-219067</meta:user-defined>
    <meta:user-defined meta:name="OVERHEIDop.versieInformatie"/>
  </office:meta>
</office:document-meta>
</file>