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BA-Kleine en middelgrote stookinstallatie voor standaard brandstoffen (minder ,Verzoeklocatie 2024120400980, Vliegveldstraat t.h.v. 280-2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t publiceren, melding wordt niet behandeld. betreft vergunningplichtige activiteiten</text:p>
            <text:p text:style-name="common-al">
            
          </text:p>
            <text:p text:style-name="common-al">STADSDEEL: Noord</text:p>
            <text:p text:style-name="common-al">
            <text:span text:style-name="nadrukvet">Verzoeklocatie 2024120400980, Vliegveldstraat t.h.v. 280-286,</text:span> (0153Z2024120500015): MBA-Kleine en middelgrote stookinstallatie voor standaard brandstoffen (minder  (geaccepteerd d.d. <text:span text:style-name="nadrukvet">XXX</text:span>)</text:p>
            <text:p text:style-name="common-al">
            
          </text:p>
            <text:p text:style-name="common-al">STADSDEEL Noord</text:p>
            <text:p text:style-name="last-al">De melding voor MBA-Kleine en middelgrote stookinstallatie voor standaard brandstoffen (minder  op de locatie Verzoeklocatie 2024120400980, Vliegveldstraat t.h.v. 280-286 (zaaknummer 0153Z2024120500015) is geaccepteerd op datu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9065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06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06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412050001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fhandeling MBA-Kleine en middelgrote stookinstallatie voor standaard brandstoffen (minder ,Verzoeklocatie 2024120400980, Vliegveldstraat t.h.v. 280-286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065</meta:user-defined>
    <meta:user-defined meta:name="OVERHEIDop.GmbID/DC.identifier">gmb-2025-219065</meta:user-defined>
    <meta:user-defined meta:name="OVERHEIDop.versieInformatie"/>
  </office:meta>
</office:document-meta>
</file>