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64293180ia1b79857-439d-4de6-be10-946516a1cca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rteliusstraat 251 wijzigen gehandicaptenparkeerplaats kenteken PQF-08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rteliusstraat 25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QF-081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MSD-677 in (nieuw) PQF-081, de bestaande gehandicaptenparkeerplaats ter hoogte van perceel Orteliusstraat 251 (parkeervaknummer 118307487207) uitsluitend te bestemmen voor het door vergunninghouder in gebruik zijnde motorvoertuig met kentekennummer PQF-08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9mm" svg:height="99.3mm"><draw:image xlink:href="Pictures/Afbeelding264293180ia1b79857-439d-4de6-be10-946516a1cca4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rteliusstraat 251 wijzigen gehandicaptenparkeerplaats kenteken PQF-081 - Orteliusstraat 2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rteliusstraat 251 wijzigen gehandicaptenparkeerplaats kenteken PQF-08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rteliusstraat 251 wijzigen gehandicaptenparkeerplaats kenteken PQF-08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063</meta:user-defined>
    <meta:user-defined meta:name="OVERHEIDop.GmbID/DC.identifier">gmb-2025-219063</meta:user-defined>
    <meta:user-defined meta:name="OVERHEIDop.versieInformatie"/>
  </office:meta>
</office:document-meta>
</file>