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Agorawagenplein 1, 8224 KP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Agorawagenplein 1, 8224 KP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Sportdag</text:p>
            <text:p text:style-name="common-al">Locatie: Agorawagenplein 1, 8224 KP Lelystad</text:p>
            <text:p text:style-name="common-al">Datum: 26 augustus 2025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906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6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6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833782</meta:user-defined>
    <dc:language>nl</dc:language>
    <meta:user-defined meta:name="OVERHEIDop.locatietype/OVERHEIDop.gebiedsmarkering">Punt</meta:user-defined>
    <meta:user-defined meta:name="DC.title">Aanvraag evenementenvergunning  - Agorawagenplein 1, 8224 KP Lelystad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060</meta:user-defined>
    <meta:user-defined meta:name="OVERHEIDop.GmbID/DC.identifier">gmb-2025-219060</meta:user-defined>
    <meta:user-defined meta:name="OVERHEIDop.versieInformatie"/>
  </office:meta>
</office:document-meta>
</file>