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Grovestins 67 in Almelo</text:p>
      <text:section text:name="regeling_id1-3-2" text:style-name="regeling">
        <text:section text:name="aanhef_id1-3-2-1" text:style-name="aanhef">
          <text:section text:name="context_id1-3-2-1-1" text:style-name="context">
            <text:p text:style-name="context.al">Kenmerk: UIT- 25118690</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Grovestins in Almelo een aanvraag ontvangen voor het plaatsen van een laadpunt. Hiervoor heeft Vattenfall Incharge (referentie GOR-RP-24-7985) een verzoek bij ons ingediend om 2 parkeerplaatsen ter hoogte van de Grovestins 67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Grovestins 67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ze locatie aan de Grovestins 67 in Almelo staat niet op de plankaart. Om aan de eis te voldoen dat de laadpaal op circa 250 meter afstand van de aanvrager moet staan, hebben wij een deze locatie toegevoegd aan de plankaart. Wij hebben hier rekening gehouden met het openbare karakter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de Grovestins 6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januari 2025</text:span>
          </text:p>
          </text:section>
          <text:section text:name="ondertekening_id1-3-2-3-2">
            <text:p> College van Burgemeester en Wethouders van Almelo</text:p>
            <text:p><text:span text:style-name="deze">Namens deze,</text:span></text:p>
            <text:p><text:span text:style-name="ondertekening_naam"><text:span text:style-name="voornaam">S.</text:span><text:span text:style-name="achternaam">Jansen</text:span></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9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Grovestins 67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2511869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Grovestins 67 in Almelo</meta:user-defined>
    <meta:user-defined meta:name="DCTERMS.W3CDTF/DCTERMS.available">2025-01-20</meta:user-defined>
    <meta:user-defined meta:name="OVERHEIDop.externeBijlage">Situatieschets thv de Grovestins 67 Almelo|exb-2025-1812</meta:user-defined>
    <meta:user-defined meta:name="DCTERMS.W3CDTF/OVERHEIDop.jaargang">2025</meta:user-defined>
    <meta:user-defined meta:name="OVERHEIDop.publicationIssue">21906</meta:user-defined>
    <meta:user-defined meta:name="OVERHEIDop.GmbID/DC.identifier">gmb-2025-21906</meta:user-defined>
    <meta:user-defined meta:name="OVERHEIDop.versieInformatie"/>
  </office:meta>
</office:document-meta>
</file>