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75725376i216980ba-494d-4462-a800-e4c4d47c6b0e.png" manifest:media-type="image/x-eps"/>
  <manifest:file-entry manifest:full-path="Pictures/Afbeelding688267984i637e2132-5729-46df-85d1-3c461926d0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Mesdagstraat 38 aanleg gehandicaptenparkeerplaats kenteken 27-LP-G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27-LP-GL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27-LP-GL en het aanbrengen van ondersteunende markeringen (RVV 1990), in te stellen: een gehandicaptenparkeerplaats ter hoogte van perceel Mesdagstraat 38 (parkeervaknummer 12152348469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8.5mm" svg:height="93.80000000000001mm"><draw:image xlink:href="Pictures/Afbeelding775725376i216980ba-494d-4462-a800-e4c4d47c6b0e.png" xlink:type="simple"/></draw:frame></text:p>
            </text:section></draw:text-box></draw:frame>
          </text:p>
            <text:p text:style-name="common-al">Amsterdam, 21 mei 2025</text:p>
            <text:p text:style-name="common-al">Het college van burgemeester en wethouders van Amsterdam, namens hen,</text:p>
            <text:p text:style-name="common-al">
            <draw:frame><draw:text-box><text:section text:name="plaatje_id1-3-2-2-1-16-1" text:style-name="plaatje">
              <text:p text:style-name="illustratie_id1-3-2-2-1-16-1-1"><draw:frame draw:style-name="illustratie_id1-3-2-2-1-16-1-1" text:anchor-type="paragraph" svg:width="50mm" svg:height="26.099999999999998mm"><draw:image xlink:href="Pictures/Afbeelding688267984i637e2132-5729-46df-85d1-3c461926d010.png" xlink:type="simple"/></draw:frame></text:p>
            </text:section></draw:text-box></draw:frame>
          </text:p>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05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5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5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sdagstraat 38 aanleg gehandicaptenparkeerplaats kenteken 27-LP-GL - Mesdag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sdagstraat 38 aanleg gehandicaptenparkeerplaats kenteken 27-LP-GL</meta:user-defined>
    <meta:user-defined meta:name="OVERHEIDop.verkeersbordcode">E6</meta:user-defined>
    <dc:language>nl</dc:language>
    <meta:user-defined meta:name="OVERHEIDop.locatietype/OVERHEIDop.gebiedsmarkering">Adres</meta:user-defined>
    <meta:user-defined meta:name="DC.title">Amsterdam Zuid, verkeersbesluit Mesdagstraat 38 aanleg gehandicaptenparkeerplaats kenteken 27-LP-GL</meta:user-defined>
    <meta:user-defined meta:name="DCTERMS.W3CDTF/DCTERMS.available">2025-05-23</meta:user-defined>
    <meta:user-defined meta:name="DCTERMS.W3CDTF/OVERHEIDop.jaargang">2025</meta:user-defined>
    <meta:user-defined meta:name="OVERHEIDop.publicationIssue">219057</meta:user-defined>
    <meta:user-defined meta:name="OVERHEIDop.GmbID/DC.identifier">gmb-2025-219057</meta:user-defined>
    <meta:user-defined meta:name="OVERHEIDop.versieInformatie"/>
  </office:meta>
</office:document-meta>
</file>