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bouwen van een behuizing voor de warmtebatterij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pagnonsplein 1, 9202NN Drachten, het bouwen van een behuizing voor de warmtebatterij, ontvangen: 16 mei 2025. De aanvraag is geregistreerd onder zaaknummer Z2025-000012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0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7</meta:user-defined>
    <meta:user-defined meta:name="DCTERMS.abstract">Aanvraag omgevingsvergunning: Compagnonsplein 1, 9202NN Drachten, het bouwen van een behuizing voor de warmtebatterij, ontvangen: 16 mei 2025, zaaknummer: Z2025-00001287</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bouwen van een behuizing voor de warmtebatterij - Compagnonsplein 1, 9202NN Drachten</meta:user-defined>
    <meta:user-defined meta:name="DCTERMS.W3CDTF/DCTERMS.available">2025-05-20</meta:user-defined>
    <meta:user-defined meta:name="DCTERMS.W3CDTF/OVERHEIDop.jaargang">2025</meta:user-defined>
    <meta:user-defined meta:name="OVERHEIDop.publicationIssue">219056</meta:user-defined>
    <meta:user-defined meta:name="OVERHEIDop.GmbID/DC.identifier">gmb-2025-219056</meta:user-defined>
    <meta:user-defined meta:name="OVERHEIDop.versieInformatie"/>
  </office:meta>
</office:document-meta>
</file>