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4557365i3c178591-55f3-476f-a09e-1658d996fcb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ra Burgerhartstraat 22 wijzigen gehandicaptenparkeerplaats kenteken 99-LS-Z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ara Burgerhartstraat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9-LS-Z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9-HJ-GN in (nieuw) 99-LS-ZG, de bestaande gehandicaptenparkeerplaats ter hoogte van perceel Sara Burgerhartstraat 22 (parkeervaknummer 118405488435) uitsluitend te bestemmen voor het door vergunninghouder in gebruik zijnde motorvoertuig met kentekennummer 99-LS-Z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4mm" svg:height="105.8mm"><draw:image xlink:href="Pictures/Afbeelding34557365i3c178591-55f3-476f-a09e-1658d996fcb3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ra Burgerhartstraat 22 wijzigen gehandicaptenparkeerplaats kenteken 99-LS-ZG - Sara Burgerhart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ra Burgerhartstraat 22 wijzigen gehandicaptenparkeerplaats kenteken 99-LS-Z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ara Burgerhartstraat 22 wijzigen gehandicaptenparkeerplaats kenteken 99-LS-Z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51</meta:user-defined>
    <meta:user-defined meta:name="OVERHEIDop.GmbID/DC.identifier">gmb-2025-219051</meta:user-defined>
    <meta:user-defined meta:name="OVERHEIDop.versieInformatie"/>
  </office:meta>
</office:document-meta>
</file>