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akkersstraat 22, 1525 PW Westknollendam, bakkerstraat 22 Westknollendam - het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1305 - het plaatsen van een scootersafe -  - op de locatie Bakkersstraat 22, 1525 PW Westknollendam, bakkerstraat 22 Westknolle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04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05</meta:user-defined>
    <dc:language>nl</dc:language>
    <meta:user-defined meta:name="DC.title">Buitenplanse Omgevingsplanactiviteit Regulier - Bakkersstraat 22, 1525 PW Westknollendam, bakkerstraat 22 Westknollendam - het plaatsen van een scootersafe</meta:user-defined>
    <meta:user-defined meta:name="OVERHEIDop.locatietype/OVERHEIDop.gebiedsmarkering">GeometrieRef</meta:user-defined>
    <meta:user-defined meta:name="DCTERMS.W3CDTF/DCTERMS.available">2025-05-20</meta:user-defined>
    <meta:user-defined meta:name="DCTERMS.W3CDTF/OVERHEIDop.jaargang">2025</meta:user-defined>
    <meta:user-defined meta:name="OVERHEIDop.externeBijlage">afwijkvergunning|exb-2025-18633</meta:user-defined>
    <meta:user-defined meta:name="OVERHEIDop.publicationIssue">219048</meta:user-defined>
    <meta:user-defined meta:name="OVERHEIDop.GmbID/DC.identifier">gmb-2025-219048</meta:user-defined>
    <meta:user-defined meta:name="OVERHEIDop.versieInformatie"/>
  </office:meta>
</office:document-meta>
</file>