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77207295i853a4265-dbe4-4bc3-ba83-a807f353f2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C. de Voshof 13 aanleg gehandicaptenparkeerplaats kenteken H-845-T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H-845-TS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H-845-TS en het aanbrengen van ondersteunende markeringen (RVV 1990), in te stellen: een gehandicaptenparkeerplaats ter hoogte van perceel Jan C. de Voshof 13 (parkeervaknummer 11645848527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0.8mm" svg:height="102.69999999999999mm"><draw:image xlink:href="Pictures/Afbeelding1277207295i853a4265-dbe4-4bc3-ba83-a807f353f2b9.png" xlink:type="simple"/></draw:frame></text:p>
            </text:section></draw:text-box></draw:frame>
          </text:p>
            <text:p text:style-name="common-al">Amsterdam, 21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04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4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4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C. de Voshof 13 aanleg gehandicaptenparkeerplaats kenteken H-845-TS - Jan C. de Voshof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C. de Voshof 13 aanleg gehandicaptenparkeerplaats kenteken H-845-TS</meta:user-defined>
    <meta:user-defined meta:name="OVERHEIDop.verkeersbordcode">E6</meta:user-defined>
    <dc:language>nl</dc:language>
    <meta:user-defined meta:name="OVERHEIDop.locatietype/OVERHEIDop.gebiedsmarkering">Adres</meta:user-defined>
    <meta:user-defined meta:name="DC.title">Amsterdam Nieuw-West, verkeersbesluit Jan C. de Voshof 13 aanleg gehandicaptenparkeerplaats kenteken H-845-TS</meta:user-defined>
    <meta:user-defined meta:name="DCTERMS.W3CDTF/DCTERMS.available">2025-05-23</meta:user-defined>
    <meta:user-defined meta:name="DCTERMS.W3CDTF/OVERHEIDop.jaargang">2025</meta:user-defined>
    <meta:user-defined meta:name="OVERHEIDop.publicationIssue">219047</meta:user-defined>
    <meta:user-defined meta:name="OVERHEIDop.GmbID/DC.identifier">gmb-2025-219047</meta:user-defined>
    <meta:user-defined meta:name="OVERHEIDop.versieInformatie"/>
  </office:meta>
</office:document-meta>
</file>