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aradijs Sang Lee, Kruisstraat 10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3859 </text:p>
            <text:p text:style-name="common-al"> Omschrijving: horecabedrijf Paradijs Sang L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3 5612CE Eindhoven</text:p>
              </text:list-item>
            </text:list>
            <text:p text:style-name="common-al"> Datum ontvangst: 15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0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59</meta:user-defined>
    <meta:user-defined meta:name="DCTERMS.abstract">horecabedrijf Paradijs Sang Lee</meta:user-defined>
    <dc:language>nl</dc:language>
    <meta:user-defined meta:name="OVERHEIDop.locatietype/OVERHEIDop.gebiedsmarkering">Punt</meta:user-defined>
    <meta:user-defined meta:name="DC.title">Ingekomen aanvraag: horecabedrijf Paradijs Sang Lee, Kruisstraat 103 5612CE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45</meta:user-defined>
    <meta:user-defined meta:name="OVERHEIDop.GmbID/DC.identifier">gmb-2025-219045</meta:user-defined>
    <meta:user-defined meta:name="OVERHEIDop.versieInformatie"/>
  </office:meta>
</office:document-meta>
</file>