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tussen Ferlinge Stasjonsstrjitte 54-60 te De Westereen, Veenwouden (VWD01) G 6344</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15981. De omgevingsvergunning is verleend. De gemeente geeft hiermee toestemming voor het bouwen van een woning tussen Ferlinge Stasjonsstrjitte 54-60 te De Westereen, Veenwouden (VWD01) G 6344.</text:p>
            <text:p text:style-name="common-al">
            
          </text:p>
            <text:p text:style-name="common-al">Het besluit is verzonden op 16-05-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904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4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4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15981</meta:user-defined>
    <meta:user-defined meta:name="DCTERMS.abstract">Verleende omgevingsvergunning voor het bouwen van een woning tussen Ferlinge Stasjonstrjitte 54-60 te De Westereen, Veenwouden (VWD01) G 6344.</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tussen Ferlinge Stasjonsstrjitte 54-60 te De Westereen, Veenwouden (VWD01) G 6344</meta:user-defined>
    <meta:user-defined meta:name="DCTERMS.W3CDTF/DCTERMS.available">2025-05-20</meta:user-defined>
    <meta:user-defined meta:name="DCTERMS.W3CDTF/OVERHEIDop.jaargang">2025</meta:user-defined>
    <meta:user-defined meta:name="OVERHEIDop.publicationIssue">219044</meta:user-defined>
    <meta:user-defined meta:name="OVERHEIDop.GmbID/DC.identifier">gmb-2025-219044</meta:user-defined>
    <meta:user-defined meta:name="OVERHEIDop.versieInformatie"/>
  </office:meta>
</office:document-meta>
</file>