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OTERLANDSEWEG 14 TE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Back to Basics op 05-07-25 op de locatie Schoterlandseweg 14 te Oudeschoot.</text:p>
            <text:p text:style-name="tussenkopcur">Ter inzage</text:p>
            <text:p text:style-name="common-al">De aanvraag alsmede de daarbij behorende stukken liggen van 16-05-25 tot en met 30-05-25 gedurende twee weken ter inzage in het gemeentehuis. U kunt de aanvraag op afspraak inzien. Neem dan contact op met team Bijzondere Wetten, telefoonnummer 14 0513.</text:p>
            <text:p text:style-name="common-al">Op verzoek kunnen stukken die openbaar zijn per mail worden toegezonden. Daarvoor kunt u een mail sturen naar bijzonderewetten@heerenveen.nl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Z.25.490405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904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EVENEMENTENVERGUNNING, SCHOTERLANDSEWEG 14 TE OUDESCHOO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40</meta:user-defined>
    <meta:user-defined meta:name="OVERHEIDop.GmbID/DC.identifier">gmb-2025-219040</meta:user-defined>
    <meta:user-defined meta:name="OVERHEIDop.versieInformatie"/>
  </office:meta>
</office:document-meta>
</file>