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Opslaan van goederen,Verzoeklocatie 2024120400977, Vliegveldstraat t.h.v. 280-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niet publiceren, er moet een omgevingsvergunning aangevraagd worden.</text:p>
            <text:p text:style-name="common-al">
            
          </text:p>
            <text:p text:style-name="common-al">STADSDEEL: Noord</text:p>
            <text:p text:style-name="common-al">
            <text:span text:style-name="nadrukvet">Verzoeklocatie 2024120400977, Vliegveldstraat t.h.v. 280-286,</text:span> (0153Z2024120500011): MBA - Opslaan van goederen (geaccepteerd d.d. <text:span text:style-name="nadrukvet">XXX</text:span>)</text:p>
            <text:p text:style-name="common-al">
            
          </text:p>
            <text:p text:style-name="common-al">STADSDEEL Noord</text:p>
            <text:p text:style-name="last-al">De melding voor MBA - Opslaan van goederen op de locatie Verzoeklocatie 2024120400977, Vliegveldstraat t.h.v. 280-286 (zaaknummer 0153Z2024120500011) is geaccepteerd op datu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903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3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3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12050001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BA - Opslaan van goederen,Verzoeklocatie 2024120400977, Vliegveldstraat t.h.v. 280-286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038</meta:user-defined>
    <meta:user-defined meta:name="OVERHEIDop.GmbID/DC.identifier">gmb-2025-219038</meta:user-defined>
    <meta:user-defined meta:name="OVERHEIDop.versieInformatie"/>
  </office:meta>
</office:document-meta>
</file>