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, van 9 tot en met 12 september 2025, verzenddatum 15-05-2025, locatie start en finish bij de speeltuinvereniging Zwanenburg aan de Plantsoenlaan 6, 1161 VW te Zwanenburg, zaaknummer 11870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3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, van 9 tot en met 12 september 2025, verzenddatum 15-05-2025, locatie start en finish bij de speeltuinvereniging Zwanenburg aan de Plantsoenlaan 6, 1161 VW te Zwanenburg, zaaknummer 11870121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37</meta:user-defined>
    <meta:user-defined meta:name="OVERHEIDop.GmbID/DC.identifier">gmb-2025-219037</meta:user-defined>
    <meta:user-defined meta:name="OVERHEIDop.versieInformatie"/>
  </office:meta>
</office:document-meta>
</file>