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durende een periode van 15 jaar) bouwen van 6 woongebouwen met 72 woonunits voor flexwerkers "Greenhouse Campus" aan Violierenweg 8a tot en met 18n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545468  Violierenweg 8a tot en met 18n, 2665 MX Bleiswijk. </text:p>
            <text:p text:style-name="common-al">Het tijdelijk (gedurende een periode van 15 jaar) bouwen van 6 woongebouwen met 72 woonunits voor flexwerkers "Greenhouse Campus". Deze omgevingsvergunning betreft een wijziging op de eerder verleende omgevingsvergunning met kenmerk 623234 en is geldig tot 24-06-2039 (verzonden 12-05-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0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468</meta:user-defined>
    <dc:language>nl</dc:language>
    <meta:user-defined meta:name="OVERHEIDop.locatietype/OVERHEIDop.gebiedsmarkering">Weg</meta:user-defined>
    <meta:user-defined meta:name="DC.title">Toestemming voor het tijdelijk (gedurende een periode van 15 jaar) bouwen van 6 woongebouwen met 72 woonunits voor flexwerkers "Greenhouse Campus" aan Violierenweg 8a tot en met 18n te Bleiswijk</meta:user-defined>
    <meta:user-defined meta:name="DCTERMS.W3CDTF/DCTERMS.available">2025-05-21</meta:user-defined>
    <meta:user-defined meta:name="DCTERMS.W3CDTF/OVERHEIDop.jaargang">2025</meta:user-defined>
    <meta:user-defined meta:name="OVERHEIDop.publicationIssue">219032</meta:user-defined>
    <meta:user-defined meta:name="OVERHEIDop.GmbID/DC.identifier">gmb-2025-219032</meta:user-defined>
    <meta:user-defined meta:name="OVERHEIDop.versieInformatie"/>
  </office:meta>
</office:document-meta>
</file>